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1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ta1" style:family="table" style:master-page-name="PageStyle_5f_Gesamtumsatz_20_mit_20_PAL">
      <style:table-properties table:display="true" style:writing-mode="lr-tb"/>
    </style:style>
    <style:style style:name="ta2" style:family="table" style:master-page-name="PageStyle_5f_Grundumsätze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(LEFT(Geschlecht;1)=&quot;m&quot;))" style:apply-style-name="Excel_5f_CondFormat_5f_1_5f_1_5f_1" style:base-cell-address="'Gesamtumsatz mit PAL'.B13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5f_BuiltIn_5f_Gu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Percen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(LEFT(Geschlecht;1)=&quot;m&quot;))" style:apply-style-name="Excel_5f_CondFormat_5f_1_5f_1_5f_1" style:base-cell-address="'Gesamtumsatz mit PAL'.B13"/>
    </style:style>
    <style:style style:name="ce22" style:family="table-cell" style:parent-style-name="Default" style:data-style-name="N1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(LEFT(Geschlecht;1)=&quot;m&quot;))" style:apply-style-name="Excel_5f_CondFormat_5f_1_5f_1_5f_1" style:base-cell-address="'Gesamtumsatz mit PAL'.B13"/>
    </style:style>
    <style:style style:name="ce23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8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8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(LEFT(Geschlecht;1)=&quot;m&quot;))" style:apply-style-name="Excel_5f_CondFormat_5f_1_5f_2_5f_1" style:base-cell-address="'Gesamtumsatz mit PAL'.F13"/>
    </style:style>
    <style:style style:name="ce37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Standard_20_2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Standard_20_2" style:data-style-name="N1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Standard_20_2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Standard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tandard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padding="0.071cm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männlich&quot;;&quot;weiblich&quot;)" table:allow-empty-cell="true" table:display-list="unsorted" table:base-cell-address="'Gesamtumsatz mit PAL'.B13">
          <table:error-message table:message-type="stop" table:display="true"/>
        </table:content-validation>
        <table:content-validation table:name="val2" table:condition="of:cell-content-is-in-list(OFFSET(Mat_Grundumsätze;0;0;;1))" table:allow-empty-cell="true" table:display-list="unsorted" table:base-cell-address="'Gesamtumsatz mit PAL'.C16">
          <table:error-message table:message-type="stop" table:display="true"/>
        </table:content-validation>
        <table:content-validation table:name="val3" table:condition="of:cell-content-is-in-list(Mat_PALWerte)" table:allow-empty-cell="true" table:display-list="unsorted" table:base-cell-address="'Gesamtumsatz mit PAL'.C17">
          <table:error-message table:message-type="stop" table:display="true"/>
        </table:content-validation>
      </table:content-validations>
      <table:table table:name="Gesamtumsatz mit P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43" table:default-cell-style-name="ce1"/>
        <table:table-column table:style-name="co5" table:number-columns-repeated="5" table:default-cell-style-name="ce39"/>
        <table:table-column table:style-name="co5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Grundumsatzberechnung nach Harris &amp; Benedict et al.,</text:p>
          </table:table-cell>
          <table:covered-table-cell table:number-columns-repeated="7" table:style-name="ce2"/>
          <table:table-cell table:style-name="ce40" table:number-columns-repeated="4"/>
          <table:table-cell table:number-columns-repeated="244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Gesamtumsatzberechnung nach PAL-Werten</text:p>
          </table:table-cell>
          <table:covered-table-cell table:number-columns-repeated="7" table:style-name="ce2"/>
          <table:table-cell table:style-name="ce40" table:number-columns-repeated="4"/>
          <table:table-cell table:number-columns-repeated="244"/>
        </table:table-row>
        <table:table-row table:style-name="ro4">
          <table:table-cell/>
          <table:table-cell table:style-name="ce2"/>
          <table:table-cell table:style-name="ce15" table:number-columns-repeated="7"/>
          <table:table-cell table:style-name="ce40" table:number-columns-repeated="4"/>
          <table:table-cell table:number-columns-repeated="244"/>
        </table:table-row>
        <table:table-row table:style-name="ro1">
          <table:table-cell/>
          <table:table-cell office:value-type="string" calcext:value-type="string">
            <text:p>Quellen:</text:p>
          </table:table-cell>
          <table:table-cell table:style-name="ce16" office:value-type="string" calcext:value-type="string">
            <text:p><text:span text:style-name="T1"><text:a xlink:href="https://de.wikipedia.org/wiki/Grundumsatz" xlink:type="simple">Wikipedia:Grundumsatz</text:a></text:span></text:p>
          </table:table-cell>
          <table:table-cell/>
          <table:table-cell table:style-name="ce16" office:value-type="string" calcext:value-type="string">
            <text:p><text:span text:style-name="T1"><text:a xlink:href="https://de.wikipedia.org/wiki/Leistungsumsatz" xlink:type="simple">Wikipedia:Leistungsumsatz (PAL)</text:a></text:span></text:p>
          </table:table-cell>
          <table:table-cell table:number-columns-repeated="2"/>
          <table:table-cell table:style-name="ce38"/>
          <table:table-cell table:style-name="ce39"/>
          <table:table-cell table:style-name="ce41" table:number-columns-repeated="3"/>
          <table:table-cell table:style-name="ce40"/>
          <table:table-cell table:number-columns-repeated="244"/>
        </table:table-row>
        <table:table-row table:style-name="ro1">
          <table:table-cell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38"/>
          <table:table-cell table:style-name="ce39"/>
          <table:table-cell table:style-name="ce41" table:number-columns-repeated="3"/>
          <table:table-cell table:style-name="ce40"/>
          <table:table-cell table:number-columns-repeated="244"/>
        </table:table-row>
        <table:table-row table:style-name="ro1">
          <table:table-cell/>
          <table:table-cell table:style-name="ce3" office:value-type="string" calcext:value-type="string">
            <text:p>Anleitung Grundumsatz:</text:p>
          </table:table-cell>
          <table:table-cell table:number-columns-repeated="6"/>
          <table:table-cell table:style-name="ce39"/>
          <table:table-cell table:style-name="ce42" table:number-columns-repeated="3"/>
          <table:table-cell table:style-name="ce40"/>
          <table:table-cell table:number-columns-repeated="244"/>
        </table:table-row>
        <table:table-row table:style-name="ro1">
          <table:table-cell/>
          <table:table-cell table:style-name="ce3" office:value-type="string" calcext:value-type="string">
            <text:p>- Geschlecht auswählen</text:p>
          </table:table-cell>
          <table:table-cell table:number-columns-repeated="6"/>
          <table:table-cell table:style-name="ce39"/>
          <table:table-cell table:style-name="ce40" table:number-columns-repeated="4"/>
          <table:table-cell table:number-columns-repeated="244"/>
        </table:table-row>
        <table:table-row table:style-name="ro1">
          <table:table-cell/>
          <table:table-cell table:style-name="ce3" office:value-type="string" calcext:value-type="string">
            <text:p>- in die hellgrünen Felder eigene Werte eintragen</text:p>
          </table:table-cell>
          <table:table-cell table:number-columns-repeated="6"/>
          <table:table-cell table:style-name="ce39"/>
          <table:table-cell table:style-name="ce40" table:number-columns-repeated="4"/>
          <table:table-cell table:number-columns-repeated="244"/>
        </table:table-row>
        <table:table-row table:style-name="ro1">
          <table:table-cell/>
          <table:table-cell table:style-name="ce3" office:value-type="string" calcext:value-type="string">
            <text:p>- die Formel für die Berechnung auswählen (Standard = Harris &amp; Benedict mit Broca-Index-Korrektur)</text:p>
          </table:table-cell>
          <table:table-cell table:number-columns-repeated="6"/>
          <table:table-cell table:style-name="ce39"/>
          <table:table-cell table:style-name="ce40" table:number-columns-repeated="4"/>
          <table:table-cell table:number-columns-repeated="244"/>
        </table:table-row>
        <table:table-row table:style-name="ro1">
          <table:table-cell table:number-columns-repeated="8"/>
          <table:table-cell table:style-name="ce39"/>
          <table:table-cell table:style-name="ce40" table:number-columns-repeated="4"/>
          <table:table-cell table:number-columns-repeated="244"/>
        </table:table-row>
        <table:table-row table:style-name="ro1">
          <table:table-cell/>
          <table:table-cell table:style-name="ce4" office:value-type="string" calcext:value-type="string">
            <text:p>Geschlecht</text:p>
          </table:table-cell>
          <table:table-cell table:style-name="ce17" office:value-type="string" calcext:value-type="string">
            <text:p>Alter [J]</text:p>
          </table:table-cell>
          <table:table-cell table:style-name="ce17" office:value-type="string" calcext:value-type="string">
            <text:p>Größe [cm]</text:p>
          </table:table-cell>
          <table:table-cell table:style-name="ce17" office:value-type="string" calcext:value-type="string">
            <text:p>Gewicht [kg]</text:p>
          </table:table-cell>
          <table:table-cell table:style-name="ce35" office:value-type="string" calcext:value-type="string">
            <text:p>BMI</text:p>
          </table:table-cell>
          <table:table-cell table:number-columns-repeated="2"/>
          <table:table-cell table:style-name="ce39"/>
          <table:table-cell table:style-name="ce40" table:number-columns-repeated="3"/>
          <table:table-cell table:number-columns-repeated="245"/>
        </table:table-row>
        <table:table-row table:style-name="ro5">
          <table:table-cell/>
          <table:table-cell table:style-name="ce5" table:content-validation-name="val1" office:value-type="string" calcext:value-type="string">
            <text:p>männlich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6" calcext:value-type="float">
            <text:p>176</text:p>
          </table:table-cell>
          <table:table-cell table:style-name="ce34" office:value-type="float" office:value="85" calcext:value-type="float">
            <text:p>85,0</text:p>
          </table:table-cell>
          <table:table-cell table:style-name="ce36" table:formula="of:=Gewicht/(((Groesse)/100)^2)" office:value-type="float" office:value="27.4405991735537" calcext:value-type="float">
            <text:p>27,4</text:p>
          </table:table-cell>
          <table:table-cell table:number-columns-repeated="2"/>
          <table:table-cell table:style-name="ce39"/>
          <table:table-cell table:style-name="ce40" table:number-columns-repeated="3"/>
          <table:table-cell table:number-columns-repeated="245"/>
        </table:table-row>
        <table:table-row table:style-name="ro1" table:number-rows-repeated="2">
          <table:table-cell table:number-columns-repeated="6"/>
          <table:table-cell table:style-name="ce37"/>
          <table:table-cell/>
          <table:table-cell table:style-name="ce39"/>
          <table:table-cell table:style-name="ce40" table:number-columns-repeated="4"/>
          <table:table-cell table:number-columns-repeated="244"/>
        </table:table-row>
        <table:table-row table:style-name="ro1">
          <table:table-cell/>
          <table:table-cell table:style-name="ce6" office:value-type="string" calcext:value-type="string">
            <text:p>Berechnung nach:</text:p>
          </table:table-cell>
          <table:table-cell table:style-name="ce19" table:content-validation-name="val2" office:value-type="string" calcext:value-type="string" table:number-columns-spanned="3" table:number-rows-spanned="1">
            <text:p>Standard (Harris &amp; Benedict / Broca)</text:p>
          </table:table-cell>
          <table:covered-table-cell table:number-columns-repeated="2" table:style-name="ce19"/>
          <table:table-cell/>
          <table:table-cell table:style-name="ce37"/>
          <table:table-cell/>
          <table:table-cell table:style-name="ce39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PAL</text:p>
          </table:table-cell>
          <table:table-cell table:style-name="ce20" table:content-validation-name="val3" office:value-type="float" office:value="1.4" calcext:value-type="float">
            <text:p>1,4</text:p>
          </table:table-cell>
          <table:table-cell table:style-name="ce28" table:number-columns-repeated="2"/>
          <table:table-cell table:style-name="ce31"/>
          <table:table-cell table:number-columns-repeated="2"/>
          <table:table-cell table:style-name="ce39"/>
          <table:table-cell table:number-columns-repeated="248"/>
        </table:table-row>
        <table:table-row table:style-name="ro1">
          <table:table-cell table:number-columns-repeated="3"/>
          <table:table-cell table:style-name="ce29"/>
          <table:table-cell table:style-name="ce31"/>
          <table:table-cell table:number-columns-repeated="3"/>
          <table:table-cell table:style-name="ce39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Grundumsatz [kcal]</text:p>
          </table:table-cell>
          <table:table-cell table:style-name="ce21" table:formula="of:=VLOOKUP([.C16];Mat_Grundumsätze;2;FALSE())" office:value-type="float" office:value="1668.97" calcext:value-type="float">
            <text:p>1669</text:p>
          </table:table-cell>
          <table:table-cell table:number-columns-repeated="5"/>
          <table:table-cell table:style-name="ce39"/>
          <table:table-cell table:number-columns-repeated="248"/>
        </table:table-row>
        <table:table-row table:style-name="ro1">
          <table:table-cell/>
          <table:table-cell table:style-name="ce9" office:value-type="string" calcext:value-type="string">
            <text:p>Gesamtumsatz [kcal]</text:p>
          </table:table-cell>
          <table:table-cell table:style-name="ce22" table:formula="of:=PALWert*Grundumsatz" office:value-type="float" office:value="2336.558" calcext:value-type="float">
            <text:p>2337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2"/>
          <table:table-cell table:style-name="ce23" table:number-columns-repeated="9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PAL-Werte</text:p>
          </table:table-cell>
          <table:table-cell table:number-columns-repeated="255"/>
        </table:table-row>
        <table:table-row table:style-name="ro1">
          <table:table-cell/>
          <table:table-cell table:style-name="ce11" office:value-type="float" office:value="0.95" calcext:value-type="float">
            <text:p>0,95</text:p>
          </table:table-cell>
          <table:table-cell table:style-name="ce24" office:value-type="string" calcext:value-type="string">
            <text:p>schlafen</text:p>
          </table:table-cell>
          <table:table-cell table:style-name="ce30" table:number-columns-repeated="4"/>
          <table:table-cell table:style-name="ce24" office:value-type="string" calcext:value-type="string">
            <text:p>alte, gebrechliche Menschen</text:p>
          </table:table-cell>
          <table:table-cell table:style-name="ce30" table:number-columns-repeated="2"/>
          <table:table-cell table:style-name="ce43"/>
          <table:table-cell table:number-columns-repeated="246"/>
        </table:table-row>
        <table:table-row table:style-name="ro1">
          <table:table-cell/>
          <table:table-cell table:style-name="ce12" office:value-type="float" office:value="1.2" calcext:value-type="float">
            <text:p>1,2</text:p>
          </table:table-cell>
          <table:table-cell table:style-name="ce25" office:value-type="string" calcext:value-type="string">
            <text:p>nur sitzend oder liegend</text:p>
          </table:table-cell>
          <table:table-cell table:style-name="ce31" table:number-columns-repeated="4"/>
          <table:table-cell table:style-name="ce25" office:value-type="string" calcext:value-type="string">
            <text:p>alte, gebrechliche Menschen</text:p>
          </table:table-cell>
          <table:table-cell table:style-name="ce31"/>
          <table:table-cell/>
          <table:table-cell table:style-name="ce44"/>
          <table:table-cell table:number-columns-repeated="246"/>
        </table:table-row>
        <table:table-row table:style-name="ro1">
          <table:table-cell/>
          <table:table-cell table:style-name="ce12" office:value-type="string" calcext:value-type="string">
            <text:p>1,4 - 1,5</text:p>
          </table:table-cell>
          <table:table-cell table:style-name="ce26" office:value-type="string" calcext:value-type="string">
            <text:p>fast ausschließlich sitzend, wenig Freizeitaktivitäten</text:p>
          </table:table-cell>
          <table:table-cell table:style-name="ce32" table:number-columns-repeated="4"/>
          <table:table-cell table:style-name="ce26" office:value-type="string" calcext:value-type="string">
            <text:p>Schreibtischtätigkeit</text:p>
          </table:table-cell>
          <table:table-cell table:style-name="ce31"/>
          <table:table-cell/>
          <table:table-cell table:style-name="ce44"/>
          <table:table-cell table:number-columns-repeated="246"/>
        </table:table-row>
        <table:table-row table:style-name="ro1">
          <table:table-cell/>
          <table:table-cell table:style-name="ce12" office:value-type="string" calcext:value-type="string">
            <text:p>1,6 - 1,7</text:p>
          </table:table-cell>
          <table:table-cell table:style-name="ce25" office:value-type="string" calcext:value-type="string">
            <text:p>hauptsächl. sitzend, zusätzliche stehende/gehende Tätigkeiten</text:p>
          </table:table-cell>
          <table:table-cell table:style-name="ce31" table:number-columns-repeated="4"/>
          <table:table-cell table:style-name="ce25" office:value-type="string" calcext:value-type="string">
            <text:p>Kraftfahrer, Studenten, Laboranten</text:p>
          </table:table-cell>
          <table:table-cell table:style-name="ce31"/>
          <table:table-cell/>
          <table:table-cell table:style-name="ce44"/>
          <table:table-cell table:number-columns-repeated="246"/>
        </table:table-row>
        <table:table-row table:style-name="ro1">
          <table:table-cell/>
          <table:table-cell table:style-name="ce12" office:value-type="string" calcext:value-type="string">
            <text:p>1,8 - 1,9</text:p>
          </table:table-cell>
          <table:table-cell table:style-name="ce25" office:value-type="string" calcext:value-type="string">
            <text:p>überwiegend stehende/gehende Tätigkeit</text:p>
          </table:table-cell>
          <table:table-cell table:style-name="ce31" table:number-columns-repeated="4"/>
          <table:table-cell table:style-name="ce25" office:value-type="string" calcext:value-type="string">
            <text:p>Verkäufer/innen, Kellner, Handwerker, Hausfrauen</text:p>
          </table:table-cell>
          <table:table-cell table:style-name="ce31"/>
          <table:table-cell/>
          <table:table-cell table:style-name="ce44"/>
          <table:table-cell table:number-columns-repeated="246"/>
        </table:table-row>
        <table:table-row table:style-name="ro1">
          <table:table-cell/>
          <table:table-cell table:style-name="ce13" office:value-type="string" calcext:value-type="string">
            <text:p>2,0 - 2,4</text:p>
          </table:table-cell>
          <table:table-cell table:style-name="ce27" office:value-type="string" calcext:value-type="string">
            <text:p>körperlich anstrengende berufliche Tätigkeit</text:p>
          </table:table-cell>
          <table:table-cell table:style-name="ce33" table:number-columns-repeated="4"/>
          <table:table-cell table:style-name="ce27" office:value-type="string" calcext:value-type="string">
            <text:p>Bergleute, Landwirte, Waldarbeiter, Hochleistungssportler</text:p>
          </table:table-cell>
          <table:table-cell table:style-name="ce33" table:number-columns-repeated="2"/>
          <table:table-cell table:style-name="ce45"/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1" table:number-rows-repeated="6">
          <table:table-cell/>
          <table:table-cell table:style-name="ce14"/>
          <table:table-cell table:number-columns-repeated="255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Gesamtumsatz mit PAL'.B13:'Gesamtumsatz mit PAL'.B13 'Gesamtumsatz mit PAL'.C19:'Gesamtumsatz mit PAL'.C20">
            <calcext:condition calcext:apply-style-name="Excel_CondFormat_1_1_1" calcext:value="formula-is((LEFT(Geschlecht;1)=&quot;m&quot;))" calcext:base-cell-address="'Gesamtumsatz mit PAL'.B13"/>
          </calcext:conditional-format>
          <calcext:conditional-format calcext:target-range-address="'Gesamtumsatz mit PAL'.F13:'Gesamtumsatz mit PAL'.F13">
            <calcext:condition calcext:apply-style-name="Excel_CondFormat_1_2_1" calcext:value="formula-is((LEFT(Geschlecht;1)=&quot;m&quot;))" calcext:base-cell-address="'Gesamtumsatz mit PAL'.F13"/>
          </calcext:conditional-format>
        </calcext:conditional-formats>
      </table:table>
      <table:table table:name="Grundumsätze" table:style-name="ta2">
        <table:table-column table:style-name="co6" table:default-cell-style-name="ce39"/>
        <table:table-column table:style-name="co7" table:number-columns-repeated="16383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 office:value-type="string" calcext:value-type="string">
            <text:p>Standard (Harris &amp; Benedict / Broca)</text:p>
          </table:table-cell>
          <table:table-cell table:style-name="ce48" table:formula="of:=IF(LEFT(Geschlecht;1)=&quot;m&quot;;66.47+(13.7*IF(BMI&gt;30;0.75*(Groesse-100)+0.25*Gewicht;Gewicht))+(5*Groesse)-(6.8*Alter);655.1+(9.6*IF(BMI&gt;30;0.75*(Groesse-100)+0.25*Gewicht;Gewicht))+(1.8*Groesse)-(4.7*Alter))" office:value-type="float" office:value="1668.97" calcext:value-type="float">
            <text:p>1668,9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rris &amp; Benedict (Original)</text:p>
          </table:table-cell>
          <table:table-cell table:style-name="ce48" table:formula="of:=IF(LEFT(Geschlecht;1)=&quot;m&quot;;66.47+(13.7*Gewicht)+(5*Groesse)-(6.8*Alter);655.1+(9.6*Gewicht)+(1.8*Groesse)-(4.7*Alter))" office:value-type="float" office:value="1668.97" calcext:value-type="float">
            <text:p>1668,9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fflin &amp; St. Jeor</text:p>
          </table:table-cell>
          <table:table-cell table:style-name="ce48" table:formula="of:=10*Gewicht+6.25*Groesse-5*Alter+IF(LEFT(Geschlecht;1)=&quot;m&quot;;5;-161)" office:value-type="float" office:value="1630" calcext:value-type="float">
            <text:p>1630,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ache Schätzung</text:p>
          </table:table-cell>
          <table:table-cell table:style-name="ce48" table:formula="of:=25*Gewicht" office:value-type="float" office:value="2125" calcext:value-type="float">
            <text:p>2125,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6" office:value-type="string" calcext:value-type="string">
            <text:p>Fett</text:p>
          </table:table-cell>
          <table:table-cell table:style-name="ce46" office:value-type="float" office:value="9.3" calcext:value-type="float">
            <text:p>9,3</text:p>
          </table:table-cell>
          <table:table-cell table:style-name="ce39" office:value-type="string" calcext:value-type="string">
            <text:p>kcal/g</text:p>
          </table:table-cell>
          <table:table-cell table:number-columns-repeated="16381"/>
        </table:table-row>
        <table:table-row table:style-name="ro1">
          <table:table-cell table:style-name="ce46" office:value-type="string" calcext:value-type="string">
            <text:p>Eiweiß</text:p>
          </table:table-cell>
          <table:table-cell table:style-name="ce46" office:value-type="float" office:value="4" calcext:value-type="float">
            <text:p>4</text:p>
          </table:table-cell>
          <table:table-cell table:style-name="ce39" office:value-type="string" calcext:value-type="string">
            <text:p>kcal/g</text:p>
          </table:table-cell>
          <table:table-cell table:number-columns-repeated="16381"/>
        </table:table-row>
        <table:table-row table:style-name="ro1">
          <table:table-cell table:style-name="ce46" office:value-type="string" calcext:value-type="string">
            <text:p>Kohlenhydrate</text:p>
          </table:table-cell>
          <table:table-cell table:style-name="ce46" office:value-type="float" office:value="4" calcext:value-type="float">
            <text:p>4</text:p>
          </table:table-cell>
          <table:table-cell table:style-name="ce39" office:value-type="string" calcext:value-type="string">
            <text:p>kcal/g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7" office:value-type="string" calcext:value-type="string">
            <text:p>PAL Werte</text:p>
          </table:table-cell>
          <table:table-cell table:style-name="ce47" office:value-type="float" office:value="1.2" calcext:value-type="float">
            <text:p>1,2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1.3" calcext:value-type="float">
            <text:p>1,3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1.4" calcext:value-type="float">
            <text:p>1,4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1.6" calcext:value-type="float">
            <text:p>1,6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1.7" calcext:value-type="float">
            <text:p>1,7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1.8" calcext:value-type="float">
            <text:p>1,8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1.9" calcext:value-type="float">
            <text:p>1,9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1" calcext:value-type="float">
            <text:p>2,1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2" calcext:value-type="float">
            <text:p>2,2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4" calcext:value-type="float">
            <text:p>2,4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6" calcext:value-type="float">
            <text:p>2,6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7" calcext:value-type="float">
            <text:p>2,7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8" calcext:value-type="float">
            <text:p>2,8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2.9" calcext:value-type="float">
            <text:p>2,9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1" calcext:value-type="float">
            <text:p>3,1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2" calcext:value-type="float">
            <text:p>3,2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3" calcext:value-type="float">
            <text:p>3,3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4" calcext:value-type="float">
            <text:p>3,4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6" calcext:value-type="float">
            <text:p>3,6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7" calcext:value-type="float">
            <text:p>3,7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8" calcext:value-type="float">
            <text:p>3,8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3.9" calcext:value-type="float">
            <text:p>3,9</text:p>
          </table:table-cell>
          <table:table-cell table:number-columns-repeated="16382"/>
        </table:table-row>
        <table:table-row table:style-name="ro1">
          <table:table-cell/>
          <table:table-cell table:style-name="ce47" office:value-type="float" office:value="4" calcext:value-type="float">
            <text:p>4</text:p>
          </table:table-cell>
          <table:table-cell table:number-columns-repeated="16382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Alter" table:base-cell-address="$'Gesamtumsatz mit PAL'.$A$1" table:cell-range-address="$'Gesamtumsatz mit PAL'.$C$13"/>
        <table:named-range table:name="Anteil_Eiweiss" table:base-cell-address="$'Gesamtumsatz mit PAL'.$A$1" table:cell-range-address="#REF!"/>
        <table:named-range table:name="Anteil_Fett" table:base-cell-address="$'Gesamtumsatz mit PAL'.$A$1" table:cell-range-address="#REF!"/>
        <table:named-range table:name="BMI" table:base-cell-address="$'Gesamtumsatz mit PAL'.$A$1" table:cell-range-address="$'Gesamtumsatz mit PAL'.$F$13"/>
        <table:named-range table:name="Geschlecht" table:base-cell-address="$'Gesamtumsatz mit PAL'.$A$1" table:cell-range-address="$'Gesamtumsatz mit PAL'.$B$13"/>
        <table:named-range table:name="Gewicht" table:base-cell-address="$'Gesamtumsatz mit PAL'.$A$1" table:cell-range-address="$'Gesamtumsatz mit PAL'.$E$13"/>
        <table:named-range table:name="Groesse" table:base-cell-address="$'Gesamtumsatz mit PAL'.$A$1" table:cell-range-address="$'Gesamtumsatz mit PAL'.$D$13"/>
        <table:named-range table:name="Grundumsatz" table:base-cell-address="$'Gesamtumsatz mit PAL'.$A$1" table:cell-range-address="$'Gesamtumsatz mit PAL'.$C$19"/>
        <table:named-range table:name="KCAL_EIWEISS" table:base-cell-address="$'Gesamtumsatz mit PAL'.$A$1" table:cell-range-address="$Grundumsätze.$B$12"/>
        <table:named-range table:name="KCAL_FETT" table:base-cell-address="$'Gesamtumsatz mit PAL'.$A$1" table:cell-range-address="$Grundumsätze.$B$11"/>
        <table:named-range table:name="KCAL_KOHLENHYDRATE" table:base-cell-address="$'Gesamtumsatz mit PAL'.$A$1" table:cell-range-address="$Grundumsätze.$B$13"/>
        <table:named-range table:name="Mat_Grundumsätze" table:base-cell-address="$'Gesamtumsatz mit PAL'.$A$1" table:cell-range-address="$Grundumsätze.$A$5:.$B$8"/>
        <table:named-range table:name="Mat_Kalorien" table:base-cell-address="$'Gesamtumsatz mit PAL'.$A$1" table:cell-range-address="$Grundumsätze.$A$11:.$B$13"/>
        <table:named-range table:name="Mat_PALWerte" table:base-cell-address="$'Gesamtumsatz mit PAL'.$A$1" table:cell-range-address="$Grundumsätze.$B$16:.$B$44"/>
        <table:named-range table:name="PALWert" table:base-cell-address="$'Gesamtumsatz mit PAL'.$A$1" table:cell-range-address="$'Gesamtumsatz mit PAL'.$C$17"/>
        <table:named-range table:name="Sollumsatz" table:base-cell-address="$'Gesamtumsatz mit PAL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0" number:min-decimal-places="0" number:min-integer-digits="1"/>
      <number:text>%</number:text>
    </number:percentag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ccff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ccccff"/>
      <style:text-properties fo:color="#000000" fo:font-size="11pt" style:font-size-asian="11pt" style:font-size-complex="11pt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samtumsatz_20_mit_20_PAL" style:display-name="PageStyle_Gesamtumsatz mit P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undumsätze" style:display-name="PageStyle_Grundumsät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1T10:52:22</meta:creation-date>
    <dc:date>2024-07-07T20:44:15.549000000</dc:date>
    <meta:editing-cycles>2</meta:editing-cycles>
    <meta:editing-duration>PT36M10S</meta:editing-duration>
    <meta:document-statistic meta:table-count="2" meta:cell-count="93" meta:object-count="0"/>
    <meta:generator>LibreOffice/24.2.3.2$Windows_X86_64 LibreOffice_project/433d9c2ded56988e8a90e6b2e771ee4e6a5ab2ba</meta:generator>
  </office:meta>
</office:document-meta>
</file>